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en" fo:country="US"/>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language="en" fo:country="US"/>
    </style:style>
    <style:style style:name="P19" style:parent-style-name="Normal" style:family="paragraph">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language="en" fo:country="US"/>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language="en" fo:country="US"/>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language="en" fo:country="US"/>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Hyperlink"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font-weight="bold" style:font-weight-asian="bold" fo:language="en" fo:country="US"/>
    </style:style>
    <style:style style:name="P74" style:parent-style-name="Normal" style:family="paragraph">
      <style:text-properties fo:language="en" fo:country="US"/>
    </style:style>
    <style:style style:name="P75" style:parent-style-name="Normal" style:family="paragraph">
      <style:text-properties fo:font-weight="bold" style:font-weight-asian="bold" fo:language="en" fo:country="US"/>
    </style:style>
    <style:style style:name="P76" style:parent-style-name="Normal" style:family="paragraph">
      <style:text-properties fo:font-weight="bold" style:font-weight-asian="bold" fo:language="en" fo:country="US"/>
    </style:style>
    <style:style style:name="T77" style:parent-style-name="DefaultParagraphFont" style:family="text">
      <style:text-properties fo:language="en" fo:country="US"/>
    </style:style>
    <style:style style:name="T78" style:parent-style-name="Hyperlink"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break-before="page"/>
      <style:text-properties fo:language="en" fo:country="US"/>
    </style:style>
    <style:style style:name="P82" style:parent-style-name="Normal" style:family="paragraph">
      <style:text-properties fo:font-weight="bold" style:font-weight-asian="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language="en" fo:country="US"/>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language="en" fo:country="US"/>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language="en" fo:country="US"/>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language="en" fo:country="US"/>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language="en" fo:country="US"/>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language="en" fo:country="US"/>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font-weight="bold" style:font-weight-asian="bold"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font-weight="bold" style:font-weight-asian="bold" fo:language="en" fo:country="US"/>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weight="bold" style:font-weight-asian="bold" fo:language="en" fo:country="US"/>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font-weight="bold" style:font-weight-asian="bold" fo:language="en" fo:country="US"/>
    </style:style>
    <style:style style:name="T152" style:parent-style-name="DefaultParagraphFont" style:family="text">
      <style:text-properties fo:font-weight="bold" style:font-weight-asian="bold" fo:language="en" fo:country="US"/>
    </style:style>
    <style:style style:name="T153" style:parent-style-name="DefaultParagraphFont" style:family="text">
      <style:text-properties fo:font-weight="bold" style:font-weight-asian="bold"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fo:language="en" fo:country="US"/>
    </style:style>
    <style:style style:name="P166" style:parent-style-name="Normal" style:family="paragraph">
      <style:text-properties fo:font-weight="bold" style:font-weight-asian="bold" fo:language="en" fo:country="US"/>
    </style:style>
    <style:style style:name="P167" style:parent-style-name="Normal" style:family="paragraph">
      <style:text-properties fo:font-weight="bold" style:font-weight-asian="bold" fo:language="en" fo:country="US"/>
    </style:style>
    <style:style style:name="T168" style:parent-style-name="DefaultParagraphFont" style:family="text">
      <style:text-properties fo:language="en" fo:country="US"/>
    </style:style>
    <style:style style:name="T169" style:parent-style-name="Hyperlink"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Hyperlink"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text-properties fo:font-weight="bold" style:font-weight-asian="bold" fo:language="en" fo:country="US"/>
    </style:style>
    <style:style style:name="P175" style:parent-style-name="Normal" style:family="paragraph">
      <style:text-properties fo:font-weight="bold" style:font-weight-asian="bold" fo:language="en" fo:country="US"/>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fo:language="en" fo:country="US"/>
    </style:style>
  </office:automatic-styles>
  <office:body>
    <office:text text:use-soft-page-breaks="true">
      <text:p text:style-name="P1">[Country]’s national ultimate team heads<text:s/>to conquer<text:s/>the<text:s/>World Championships of Beach Ultimate</text:p>
      <text:p text:style-name="Normal"><text:span text:style-name="T2">The</text:span><text:span text:style-name="T3"><text:s/></text:span><text:span text:style-name="T4">[Country]</text:span><text:span text:style-name="T5"><text:s/></text:span><text:span text:style-name="T6">ultimate national team is hungry for success in</text:span><text:span text:style-name="T7"><text:s/>the upcoming<text:s/></text:span><text:span text:style-name="T8">2017 WFDF<text:s/></text:span><text:span text:style-name="T9">World Championships of Beach Ultimate</text:span><text:span text:style-name="T10">, in association with BULA,</text:span><text:span text:style-name="T11"><text:s/></text:span><text:span text:style-name="T12">in Royan, France</text:span><text:span text:style-name="T13">. Local player<text:s/></text:span><text:span text:style-name="T14">[Name]</text:span><text:span text:style-name="T15"><text:s/></text:span><text:span text:style-name="T16">is one of the elite-select players to make the cut for the<text:s/></text:span><text:span text:style-name="T17">[Division]</text:span><text:span text:style-name="T18">’s team.</text:span></text:p>
      <text:p text:style-name="P19">Throwing a Frisbee under the hot<text:s/>summer<text:s/>sun sounds like a great pastime activity but it also lays the ground for an action-packed<text:s/>team<text:s/>sport known as ultimate, famous for its unique aspect of no referees even on a competitive level. Intentional fouling isn’t tolerated and rule violations and disputes are dealt with swiftly and respectfully<text:s/>between the players. It is called Spirit of the Game.</text:p>
      <text:p text:style-name="Normal"><text:span text:style-name="T20">“</text:span><text:span text:style-name="T21">No referees mean we can concentrate on playing instead of tricking game officials for rewards. Respecting the game and the Spirit allows us to cheer for the opponent and high five them after a great diving goal</text:span><text:span text:style-name="T22">”</text:span><text:span text:style-name="T23">, says<text:s/></text:span><text:span text:style-name="T24">[Name]</text:span><text:span text:style-name="T25">.</text:span></text:p>
      <text:p text:style-name="Normal"><text:span text:style-name="T26">For the past<text:s/></text:span><text:span text:style-name="T27">[number]</text:span><text:span text:style-name="T28"><text:s/>years<text:s/></text:span><text:span text:style-name="T29">[Name]</text:span><text:span text:style-name="T30"><text:s/>has played for the local team<text:s/></text:span><text:span text:style-name="T31">[Team name]</text:span><text:span text:style-name="T32">. Next June<text:s/></text:span><text:span text:style-name="T33">[</text:span><text:span text:style-name="T34">he</text:span><text:span text:style-name="T35">/she]</text:span><text:span text:style-name="T36"><text:s/>will<text:s/></text:span><text:span text:style-name="T37">represent<text:s/></text:span><text:span text:style-name="T38">[Country]</text:span><text:span text:style-name="T39"><text:s/>and compete to win a gold medal</text:span><text:span text:style-name="T40">.</text:span><text:span text:style-name="T41"><text:s/></text:span><text:span text:style-name="T42">Only 15</text:span><text:span text:style-name="T43"><text:s/>players were selected for the weeklong tournament and the team is looking<text:s/></text:span><text:span text:style-name="T44">solid</text:span><text:span text:style-name="T45">.</text:span></text:p>
      <text:p text:style-name="Normal"><text:span text:style-name="T46">“</text:span><text:span text:style-name="T47">Running on the</text:span><text:span text:style-name="T48"><text:s/>sand is a tough<text:s/></text:span><text:span text:style-name="T49">for the</text:span><text:span text:style-name="T50"><text:s/>players<text:s/></text:span><text:span text:style-name="T51">and</text:span><text:span text:style-name="T52"><text:s/>each country<text:s/></text:span><text:span text:style-name="T53">will bring their best players</text:span><text:span text:style-name="T54">. It’s going to be a long tournament but I’m confident that with a perfect play we can<text:s/></text:span><text:span text:style-name="T55">get really far</text:span><text:span text:style-name="T56">”</text:span><text:span text:style-name="T57">,<text:s/></text:span><text:span text:style-name="T58">[Name]</text:span><text:span text:style-name="T59"><text:s/>predicts.</text:span></text:p>
      <text:p text:style-name="Normal"><text:span text:style-name="T60">The WCBU will be held between 18-24 of June, 2017. A total of 120 teams and 1,800 athletes are expected to compete in seven divisions including men’s, women’s and mixed.</text:span><text:span text:style-name="T61"><text:s/>Games are streamed live at<text:s/></text:span><text:a xlink:href="http://live.wcbu2017.org" office:target-frame-name="_top" xlink:show="replace"><text:span text:style-name="T62">http://live.wcbu2017.org</text:span></text:a><text:span text:style-name="T63">.</text:span><text:span text:style-name="T64"><text:s/></text:span></text:p>
      <text:p text:style-name="Normal"><text:span text:style-name="T65">Nearly<text:s/></text:span><text:span text:style-name="T66">[</text:span><text:span text:style-name="T67">XXX</text:span><text:span text:style-name="T68">]</text:span><text:span text:style-name="T69"><text:s/>people play competitive ultimate in<text:s/></text:span><text:span text:style-name="T70">[Country]</text:span><text:span text:style-name="T71">.</text:span><text:span text:style-name="T72"><text:s/></text:span><text:span text:style-name="T73">[Add a couple more national/local facts]</text:span></text:p>
      <text:p text:style-name="P74">The sports’ governing body, the<text:s/>World Flying Disc Federation is a member of the International Olympic Committee<text:s/>(IOC).</text:p>
      <text:p text:style-name="P75">For more information, reach out to:</text:p>
      <text:p text:style-name="P76">[Contact<text:s/>name, position, phone, e-mail]</text:p>
      <text:p text:style-name="Normal"><text:span text:style-name="T77">WCBU’s official website:<text:s/></text:span><text:a xlink:href="http://wcbu2017.org" office:target-frame-name="_top" xlink:show="replace"><text:span text:style-name="T78">http://wcbu2017.org</text:span></text:a><text:span text:style-name="T79"><text:s/></text:span><text:span text:style-name="T80"><text:s/></text:span></text:p>
      <text:p text:style-name="P81"/>
      <text:soft-page-break/>
      <text:p text:style-name="P82">[City]<text:s/>players selected for<text:s/>[country]’s national ultimate team<text:s/>at<text:s/>World Championships in France</text:p>
      <text:p text:style-name="Normal"><text:span text:style-name="T83">A total of<text:s/></text:span><text:span text:style-name="T84">[XX]</text:span><text:span text:style-name="T85"><text:s/>players from<text:s/></text:span><text:span text:style-name="T86">[City]</text:span><text:span text:style-name="T87"><text:s/>have been selected to represent<text:s/></text:span><text:span text:style-name="T88">[Country]</text:span><text:span text:style-name="T89"><text:s/>at the World Championships of Beach Ultimate</text:span><text:span text:style-name="T90"><text:s/>(WCBU)</text:span><text:span text:style-name="T91"><text:s/>in Royan, France next June. The players will be representing<text:s/></text:span><text:span text:style-name="T92">[Country]</text:span><text:span text:style-name="T93"><text:s/>in the<text:s/></text:span><text:span text:style-name="T94">[</text:span><text:span text:style-name="T95">Division</text:span><text:span text:style-name="T96"><text:s/>name]</text:span><text:span text:style-name="T97"><text:s/></text:span><text:span text:style-name="T98">division</text:span><text:span text:style-name="T99">.</text:span></text:p>
      <text:p text:style-name="Normal"><text:span text:style-name="T100">“</text:span><text:span text:style-name="T101">[City]</text:span><text:span text:style-name="T102"><text:s/>has produced many<text:s/></text:span><text:span text:style-name="T103">top-level</text:span><text:span text:style-name="T104"><text:s/>players in recent years, many with international experience. I am pleased<text:s/></text:span><text:span text:style-name="T105">with</text:span><text:span text:style-name="T106"><text:s/>our team and I feel confident that we can reach the top eight with a routine performance, and medals with a perfect game</text:span><text:span text:style-name="T107">”</text:span><text:span text:style-name="T108">, says<text:s/></text:span><text:span text:style-name="T109">[</text:span><text:span text:style-name="T110">Division</text:span><text:span text:style-name="T111"><text:s/>name]</text:span><text:span text:style-name="T112"><text:s/>coach<text:s/></text:span><text:span text:style-name="T113">[Name]</text:span><text:span text:style-name="T114">.</text:span></text:p>
      <text:p text:style-name="Normal"><text:span text:style-name="T115">[number]</text:span><text:span text:style-name="T116"><text:s/>players from<text:s/></text:span><text:span text:style-name="T117">[Club t</text:span><text:span text:style-name="T118">eam name]</text:span><text:span text:style-name="T119">,<text:s/></text:span><text:span text:style-name="T120">[number]</text:span><text:span text:style-name="T121"><text:s/>from rival team<text:s/></text:span><text:span text:style-name="T122">[Club t</text:span><text:span text:style-name="T123">eam name]<text:s/></text:span><text:span text:style-name="T124">and<text:s/></text:span><text:span text:style-name="T125">[number]</text:span><text:span text:style-name="T126"><text:s/>from<text:s/></text:span><text:span text:style-name="T127">[Club t</text:span><text:span text:style-name="T128">eam name]<text:s/></text:span><text:span text:style-name="T129">were named in team</text:span><text:span text:style-name="T130"><text:s/></text:span><text:span text:style-name="T131">[Country]</text:span><text:span text:style-name="T132"><text:s/>rosters.</text:span></text:p>
      <text:p text:style-name="Normal"><text:span text:style-name="T133">“</text:span><text:span text:style-name="T134">A lot of familiar faces made the team. We have great chemistry, great team spirit and great skill together and we will be a contender at the WCBU</text:span><text:span text:style-name="T135">”</text:span><text:span text:style-name="T136">, says<text:s/></text:span><text:span text:style-name="T137">[</text:span><text:span text:style-name="T138">Country</text:span><text:span text:style-name="T139">]</text:span><text:span text:style-name="T140">’s</text:span><text:span text:style-name="T141"><text:s/></text:span><text:span text:style-name="T142">[Division] player<text:s/></text:span><text:span text:style-name="T143">[</text:span><text:span text:style-name="T144">P</text:span><text:span text:style-name="T145">layer name]</text:span><text:span text:style-name="T146">.</text:span></text:p>
      <text:p text:style-name="Normal"><text:span text:style-name="T147">T</text:span><text:span text:style-name="T148">h</text:span><text:span text:style-name="T149">is this the [number] time that the<text:s/></text:span><text:span text:style-name="T150">[Country]<text:s/></text:span><text:span text:style-name="T151">[</text:span><text:span text:style-name="T152">Division</text:span><text:span text:style-name="T153"><text:s/>name]</text:span><text:span text:style-name="T154"><text:s/>team<text:s/></text:span><text:span text:style-name="T155">plays</text:span><text:span text:style-name="T156"><text:s/>at<text:s/></text:span><text:span text:style-name="T157">a</text:span><text:span text:style-name="T158"><text:s/>WCBU.<text:s/></text:span><text:span text:style-name="T159">[Previous history at WCBU.]</text:span></text:p>
      <text:p text:style-name="Normal"><text:span text:style-name="T160">Beach ultimate is played with teams of five against five. The World Championships of Beach Ultimate is held in Royan</text:span><text:span text:style-name="T161">, France</text:span><text:span text:style-name="T162"><text:s/>18-24 of June, 2017.<text:s/></text:span><text:span text:style-name="T163">[Explanation on divisions country is playing in e.g.<text:s/></text:span><text:span text:style-name="T164">The mixed series consists of teams of men and women. Women’s Masters series is restricted to women aged 30 and older and the Men’s Grand Masters to men aged 40 and up.</text:span><text:span text:style-name="T165">]</text:span></text:p>
      <text:p text:style-name="P166">For more information:</text:p>
      <text:p text:style-name="P167">[Contact name, position, phone, e-mail]</text:p>
      <text:p text:style-name="Normal"><text:span text:style-name="T168">WCBU’s official website:<text:s/></text:span><text:a xlink:href="http://wcbu2017.org" office:target-frame-name="_top" xlink:show="replace"><text:span text:style-name="T169">http://wcbu2017.org</text:span></text:a><text:span text:style-name="T170"><text:s/></text:span><text:span text:style-name="T171"><text:s/>and coverage:<text:s/></text:span><text:a xlink:href="http://live.wcbu2017.org" office:target-frame-name="_top" xlink:show="replace"><text:span text:style-name="T172">http://live.wcbu2017.org</text:span></text:a><text:span text:style-name="T173"><text:s/></text:span></text:p>
      <text:p text:style-name="P174">Team rosters:</text:p>
      <text:p text:style-name="P175">Division name<text:s/>e.g. mixed</text:p>
      <text:p text:style-name="Normal"><text:span text:style-name="T176">Name (Club team name, city)</text:span><text:span text:style-name="T177"><text:line-break/>Name (Club team name, city)</text:span><text:span text:style-name="T178"><text:line-break/>Name (Club team name, city)</text:span><text:span text:style-name="T17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 Ojanperä</meta:initial-creator>
    <dc:creator>Patrick van der Valk</dc:creator>
    <meta:creation-date>2016-12-04T14:27:00Z</meta:creation-date>
    <dc:date>2016-12-04T14:27:00Z</dc:date>
    <meta:print-date>2016-11-17T10:03:00Z</meta:print-date>
    <meta:template xlink:href="Normal" xlink:type="simple"/>
    <meta:editing-cycles>2</meta:editing-cycles>
    <meta:editing-duration>PT0S</meta:editing-duration>
    <meta:document-statistic meta:page-count="2" meta:paragraph-count="7" meta:word-count="578" meta:character-count="3869" meta:row-count="27" meta:non-whitespace-character-count="3298"/>
  </office:meta>
</office:document-meta>
</file>